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Meeting Agenda</text:p>
      <text:p text:style-name="P2">Martinsburg-Berkeley County Public Library Commission</text:p>
      <text:p text:style-name="P3">meeting as Committee of the Whole to Discuss Strategic Planning</text:p>
      <text:p text:style-name="P4">6:00<text:s/>p.m. <text:s/>– 28 November 2018</text:p>
      <text:p text:style-name="P5">Martinsburg Room,<text:s/>Martinsburg Public Library</text:p>
      <text:p text:style-name="Standard"/>
      <text:p text:style-name="P6"/>
      <text:p text:style-name="P7">Strategic Plan: Review and Discussion.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lie J Grey</meta:initial-creator>
    <dc:creator>Gretchen Fry</dc:creator>
    <meta:creation-date>2018-11-21T15:22:00Z</meta:creation-date>
    <dc:date>2018-11-21T15:2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