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9" style:parent-style-name="List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Meeting Agenda</text:p>
      <text:p text:style-name="P2">Martinsburg-Berkeley County Public Library Commission</text:p>
      <text:p text:style-name="P3">5:00 p.m. <text:s/>– 28 November 2018</text:p>
      <text:p text:style-name="P4">Martinsburg Room, Martinsburg Public Library</text:p>
      <text:p text:style-name="Standard"/>
      <text:p text:style-name="P5"/>
      <text:p text:style-name="P6">Call to Order</text:p>
      <text:p text:style-name="P7"/>
      <text:p text:style-name="P8"/>
      <text:p text:style-name="Standard"><text:span text:style-name="T9">Approval of <text:s/></text:span><text:span text:style-name="T10">Corrected September 27,</text:span><text:s/><text:span text:style-name="T11">2018</text:span><text:s/><text:span text:style-name="T12">Minutes <text:s/></text:span></text:p>
      <text:p text:style-name="P13"/>
      <text:p text:style-name="P14"/>
      <text:p text:style-name="P15">Approval of October 25, 2018 Minutes</text:p>
      <text:p text:style-name="P16"/>
      <text:p text:style-name="P17"/>
      <text:p text:style-name="P18">Public Comments</text:p>
      <text:p text:style-name="P19"/>
      <text:p text:style-name="Standard"/>
      <text:p text:style-name="Standard"><text:span text:style-name="T20">Financial Report –<text:s/></text:span>Lynn Walker</text:p>
      <text:p text:style-name="Standard"><text:tab/>2017 – 2018 Fiscal Year Audit Status</text:p>
      <text:p text:style-name="Standard"/>
      <text:p text:style-name="Standard"><text:span text:style-name="T21">Director’s Report –<text:s/></text:span>Gretchen Fry</text:p>
      <text:p text:style-name="P22"/>
      <text:p text:style-name="P23"/>
      <text:p text:style-name="Standard"><text:span text:style-name="T24">Development/Community Outreach-<text:s/></text:span>Kelly Tanksley</text:p>
      <text:p text:style-name="P25"/>
      <text:p text:style-name="P26"/>
      <text:p text:style-name="P27">Old<text:s/>Business</text:p>
      <text:p text:style-name="Standard"/>
      <text:p text:style-name="ListParagraph">Library Foundation</text:p>
      <text:p text:style-name="ListParagraph"/>
      <text:p text:style-name="P28"/>
      <text:p text:style-name="P29">New Business</text:p>
      <text:p text:style-name="Standard"><text:tab/></text:p>
      <text:p text:style-name="Standard"><text:tab/>Report from West Virginia Library Association Meeting.</text:p>
      <text:p text:style-name="Standard"><text:tab/>Scheduling next Board Meeting.</text:p>
      <text:p text:style-name="Standard"><text:tab/></text:p>
      <text:p text:style-name="Standard"/>
      <text:p text:style-name="Standard"/>
      <text:p text:style-name="P30"/>
      <text:p text:style-name="Standard"/>
      <text:p text:style-name="Standard"/>
      <text:p text:style-name="ListParagraph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lie J Grey</meta:initial-creator>
    <dc:creator>Gretchen Fry</dc:creator>
    <meta:creation-date>2018-11-21T15:15:00Z</meta:creation-date>
    <dc:date>2018-11-21T15:15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