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 style:font-weight-complex="normal"/>
    </style:style>
    <style:style style:name="P5" style:family="paragraph" style:parent-style-name="List_20_Paragraph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6" style:family="paragraph" style:parent-style-name="List_20_Paragraph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eting Agenda </text:p>
      <text:p text:style-name="P2">Martinsburg-Berkeley County Public Library Commission </text:p>
      <text:p text:style-name="P2">5:00 p.m. <text:s/>– 28 February 2019</text:p>
      <text:p text:style-name="P2">Martinsburg Room, Martinsburg Public Library</text:p>
      <text:p text:style-name="Standard"/>
      <text:p text:style-name="P1"/>
      <text:p text:style-name="P1">Call to Order</text:p>
      <text:p text:style-name="P1"/>
      <text:p text:style-name="P1">Approval of January 24, 2019 Minutes </text:p>
      <text:p text:style-name="P1"/>
      <text:p text:style-name="P1">Public Comments</text:p>
      <text:p text:style-name="Standard"/>
      <text:p text:style-name="Standard"><text:span text:style-name="T1">Financial Report – </text:span>Lynn Walker</text:p>
      <text:p text:style-name="Standard"><text:tab/><text:tab/>Current Report for review and approval</text:p>
      <text:p text:style-name="Standard"/>
      <text:p text:style-name="Standard"><text:span text:style-name="T1">Director’s Report – </text:span><text:span text:style-name="T2">David Porterfield</text:span></text:p>
      <text:p text:style-name="P1"/>
      <text:p text:style-name="Standard"><text:span text:style-name="T1">Development/Community Outreach- </text:span>Kelly Tanksley</text:p>
      <text:p text:style-name="P1"/>
      <text:p text:style-name="P1">Old Business</text:p>
      <text:p text:style-name="Standard"/>
      <text:p text:style-name="List_20_Paragraph">Library Foundation</text:p>
      <text:p text:style-name="List_20_Paragraph">Strategic Plan </text:p>
      <text:p text:style-name="List_20_Paragraph">Excess Levy</text:p>
      <text:p text:style-name="P6"/>
      <text:p text:style-name="P3">New Business</text:p>
      <text:p text:style-name="Standard"><text:tab/></text:p>
      <text:p text:style-name="Standard"><text:tab/>Scheduling next Board Meeting.</text:p>
      <text:p text:style-name="Standard"><text:tab/></text:p>
      <text:p text:style-name="P4">Executive Session </text:p>
      <text:p text:style-name="P5"/>
      <text:p text:style-name="P5"><text:tab/>Personnel Matters</text:p>
      <text:p text:style-name="Standard"/>
      <text:p text:style-name="P1"/>
      <text:p text:style-name="Standard"/>
      <text:p text:style-name="Standard"/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ie J Grey</meta:initial-creator>
    <meta:creation-date>2018-10-11T08:18:01.59</meta:creation-date>
    <dc:date>2019-02-13T10:14:01.64</dc:date>
    <dc:creator>Billie J Grey</dc:creator>
    <meta:editing-duration>P2DT15H39M3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21" meta:word-count="67" meta:character-count="497"/>
  </office:meta>
</office:document-meta>
</file>