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ListParagraph" style:family="paragraph">
      <style:paragraph-properties fo:margin-left="0in">
        <style:tab-stops/>
      </style:paragraph-properties>
    </style:style>
    <style:style style:name="P19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" style:parent-style-name="ListParagraph" style:family="paragraph">
      <style:paragraph-properties fo:margin-left="0in">
        <style:tab-stops/>
      </style:paragraph-properties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P22" style:parent-style-name="ListParagraph" style:family="paragraph">
      <style:paragraph-properties fo:margin-left="0in">
        <style:tab-stops/>
      </style:paragraph-properties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P2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Meeting Agenda</text:p>
      <text:p text:style-name="P2">Martinsburg-Berkeley County Public Library Commission</text:p>
      <text:p text:style-name="P3">5:00 p.m. <text:s/>– August 27, 2020</text:p>
      <text:p text:style-name="P4">Third Floor, Martinsburg Library</text:p>
      <text:p text:style-name="P5">101 W. King Street</text:p>
      <text:p text:style-name="P6">Enter building through King<text:s/>Street Entrance</text:p>
      <text:p text:style-name="Standard"/>
      <text:p text:style-name="P7"/>
      <text:p text:style-name="P8">Call to Order</text:p>
      <text:p text:style-name="P9"/>
      <text:p text:style-name="P10">Approval of July 23, 2020 Minutes</text:p>
      <text:p text:style-name="P11"/>
      <text:p text:style-name="P12">Public Comments</text:p>
      <text:p text:style-name="P13"/>
      <text:p text:style-name="Standard"><text:span text:style-name="T14">Financial Report –<text:s/></text:span>Lynn Walker</text:p>
      <text:p text:style-name="Standard"/>
      <text:p text:style-name="Standard"><text:span text:style-name="T15">Director’s Report –<text:s/></text:span>Gretchen Fry</text:p>
      <text:p text:style-name="P16"/>
      <text:p text:style-name="P17">Unfinished Business</text:p>
      <text:p text:style-name="P18"/>
      <text:p text:style-name="Standard"><text:tab/></text:p>
      <text:p text:style-name="P19">New Business</text:p>
      <text:p text:style-name="P20"/>
      <text:p text:style-name="P21">Public Library Support for Students</text:p>
      <text:p text:style-name="P22"><text:tab/></text:p>
      <text:p text:style-name="P23"/>
      <text:p text:style-name="Standard">Regularly Scheduled<text:s/>September Board Meeting: <text:s/>9/24/2020 at 5PM.</text:p>
      <text:p text:style-name="Standard"/>
      <text:p text:style-name="Standard"><text:tab/></text:p>
      <text:p text:style-name="P24"/>
      <text:p text:style-name="Standard"/>
      <text:p text:style-name="P25"/>
      <text:p text:style-name="Standard"/>
      <text:p text:style-name="Standard"/>
      <text:p text:style-name="ListParagraph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ie J Grey</meta:initial-creator>
    <dc:creator>Gretchen Fry</dc:creator>
    <meta:creation-date>2020-08-24T12:12:00Z</meta:creation-date>
    <dc:date>2020-08-24T12:13:00Z</dc:date>
    <meta:print-date>2019-07-12T11:52:00Z</meta:print-date>
    <meta:template xlink:href="2D4ED43D" xlink:type="simple"/>
    <meta:editing-cycles>2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