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List_20_Paragraph">
      <style:paragraph-properties fo:margin-left="0in" fo:margin-right="0in" fo:text-indent="0in" style:auto-text-indent="false"/>
    </style:style>
    <style:style style:name="P5" style:family="paragraph" style:parent-style-name="List_20_Paragraph">
      <style:paragraph-properties fo:margin-left="0in" fo:margin-right="0in" fo:text-indent="0in" style:auto-text-indent="false"/>
      <style:text-properties fo:font-weight="bold" style:font-weight-asian="bold"/>
    </style:style>
    <style:style style:name="P6" style:family="paragraph" style:parent-style-name="List_20_Paragraph">
      <style:paragraph-properties fo:margin-left="0in" fo:margin-right="0in" fo:text-indent="0in" style:auto-text-indent="false"/>
      <style:text-properties fo:font-weight="bold" style:font-weight-asian="bold" style:font-weight-complex="bold"/>
    </style:style>
    <style:style style:name="P7" style:family="paragraph" style:parent-style-name="List_20_Paragraph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eting Agenda </text:p>
      <text:p text:style-name="P2">Martinsburg-Berkeley County Public Library Commission </text:p>
      <text:p text:style-name="P2">5:00 p.m. <text:s/>– December 12, 2019</text:p>
      <text:p text:style-name="P2">Martinsburg Room, Martinsburg Public Library</text:p>
      <text:p text:style-name="Standard"/>
      <text:p text:style-name="P1"/>
      <text:p text:style-name="P1">Call to Order</text:p>
      <text:p text:style-name="P1"/>
      <text:p text:style-name="P1">Approval of October 24, 2019 Minutes </text:p>
      <text:p text:style-name="P1"/>
      <text:p text:style-name="P1">Public Comments</text:p>
      <text:p text:style-name="P1"/>
      <text:p text:style-name="Standard"><text:span text:style-name="T1">Financial Report – </text:span>Lynn Walker</text:p>
      <text:p text:style-name="P3"/>
      <text:p text:style-name="Standard"><text:span text:style-name="T1">Director’s Report – </text:span><text:span text:style-name="T2">Gretchen Fry</text:span></text:p>
      <text:p text:style-name="P1"/>
      <text:p text:style-name="Standard"><text:span text:style-name="T1">Development/Community Outreach - </text:span><text:span text:style-name="T2">Gretchen Fry</text:span></text:p>
      <text:p text:style-name="P1"/>
      <text:p text:style-name="P1">Unfinished Business</text:p>
      <text:p text:style-name="P3"/>
      <text:p text:style-name="P3"><text:tab/>Strategic Plan 2020-2025</text:p>
      <text:p text:style-name="P3"><text:tab/>Status of Grant Request</text:p>
      <text:p text:style-name="P3"><text:tab/>Status of Library Foundation</text:p>
      <text:p text:style-name="P3"><text:tab/>Update on FYE 2019 Audit</text:p>
      <text:p text:style-name="P1"/>
      <text:p text:style-name="P5">New Business</text:p>
      <text:p text:style-name="P4"/>
      <text:p text:style-name="P4"><text:tab/>Holiday Closure Schedule 2020</text:p>
      <text:p text:style-name="P4"/>
      <text:p text:style-name="P6">Executive Session</text:p>
      <text:p text:style-name="P4"/>
      <text:p text:style-name="P4"><text:tab/>Employee Reviews</text:p>
      <text:p text:style-name="Standard"/>
      <text:p text:style-name="Standard">Regularly Scheduled January Board Meeting: <text:s/>1/23/2020 at 5PM.</text:p>
      <text:p text:style-name="Standard"/>
      <text:p text:style-name="Standard"><text:tab/></text:p>
      <text:p text:style-name="P7"/>
      <text:p text:style-name="Standard"/>
      <text:p text:style-name="P1"/>
      <text:p text:style-name="Standard"/>
      <text:p text:style-name="Standard"/>
      <text:p text:style-name="List_20_Paragraph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llie J Grey</meta:initial-creator>
    <meta:creation-date>2018-10-11T08:18:01.59</meta:creation-date>
    <dc:date>2019-12-06T09:52:51.51</dc:date>
    <dc:creator>Billie J Grey</dc:creator>
    <meta:editing-duration>P6DT3H43M51S</meta:editing-duration>
    <meta:editing-cycles>39</meta:editing-cycles>
    <meta:generator>OpenOffice/4.1.6$Win32 OpenOffice.org_project/416m1$Build-9790</meta:generator>
    <meta:printed-by>Billie J Grey</meta:printed-by>
    <meta:print-date>2019-07-12T11:52:46.56</meta:print-date>
    <meta:document-statistic meta:table-count="0" meta:image-count="0" meta:object-count="0" meta:page-count="1" meta:paragraph-count="21" meta:word-count="80" meta:character-count="575"/>
  </office:meta>
</office:document-meta>
</file>